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end" fo:line-height="0.2083in"/>
    </style:style>
    <style:style style:name="T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align="start" fo:line-height="0.2083in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8" style:parent-style-name="清單段落" style:list-style-name="LFO1" style:family="paragraph">
      <style:paragraph-properties fo:widows="2" fo:orphans="2" fo:text-align="start" fo:line-height="0.2916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0" style:parent-style-name="內文" style:family="paragraph">
      <style:paragraph-properties fo:widows="2" fo:orphans="2" fo:text-align="justify" fo:line-height="0.2916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widows="2" fo:orphans="2" fo:text-align="start" fo:line-height="0.2916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 fo:text-align="start" fo:line-height="0.2916in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 fo:text-align="start" fo:line-height="0.2916in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" style:parent-style-name="內文" style:family="paragraph">
      <style:paragraph-properties fo:widows="2" fo:orphans="2" fo:text-align="start" fo:line-height="0.2916in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start" fo:line-height="0.2916in"/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4" style:parent-style-name="內文" style:family="paragraph">
      <style:paragraph-properties fo:widows="2" fo:orphans="2" fo:text-align="justify" fo:line-height="0.2916in" fo:text-indent="0.0833in"/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7" style:parent-style-name="內文" style:family="paragraph">
      <style:paragraph-properties fo:widows="2" fo:orphans="2" fo:text-align="justify" fo:line-height="0.2916in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 fo:text-align="start" fo:line-height="0.2916in" fo:margin-left="0.75in" fo:text-indent="-0.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 fo:text-align="start" fo:line-height="0.2916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1" style:parent-style-name="內文" style:family="paragraph">
      <style:paragraph-properties fo:widows="2" fo:orphans="2" fo:text-align="start" fo:line-height="0.2916in" fo:margin-left="0.3333in" fo:margin-right="-0.1298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2" style:parent-style-name="內文" style:family="paragraph">
      <style:paragraph-properties fo:widows="2" fo:orphans="2" fo:text-align="start" fo:line-height="0.2916in" fo:margin-left="0.3333in" fo:margin-right="-0.1298in" fo:text-indent="-0.3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start" fo:line-height="0.3472in"/>
      <style:text-properties fo:color="#000000"/>
    </style:style>
  </office:automatic-styles>
  <office:body>
    <office:text text:use-soft-page-breaks="true">
      <text:p text:style-name="P1">國立虎尾科技大學車輛工程系碩士班先修研究生甄選規則</text:p>
      <text:p text:style-name="P2"><text:span text:style-name="T3">103</text:span><text:span text:style-name="T4">年</text:span><text:span text:style-name="T5">0</text:span><text:span text:style-name="T6">9</text:span><text:span text:style-name="T7">月</text:span><text:span text:style-name="T8">1</text:span><text:span text:style-name="T9">0</text:span><text:span text:style-name="T10">日系務會議通過</text:span></text:p>
      <text:p text:style-name="P11"><text:span text:style-name="T12"><text:s text:c="64"/>108</text:span><text:span text:style-name="T13">年</text:span><text:span text:style-name="T14">5</text:span><text:span text:style-name="T15">月</text:span><text:span text:style-name="T16">22</text:span><text:span text:style-name="T17">日系務會議修訂</text:span><text:span text:style-name="T18"><text:line-break/></text:span><text:span text:style-name="T19"><text:s text:c="63"/></text:span><text:span text:style-name="T20">1</text:span><text:span text:style-name="T21">1</text:span><text:span text:style-name="T22">5</text:span><text:span text:style-name="T23">年</text:span><text:span text:style-name="T24">05</text:span><text:span text:style-name="T25">月</text:span><text:span text:style-name="T26">06</text:span><text:span text:style-name="T27">日系務會議修訂</text:span></text:p>
      <text:list text:style-name="LFO1" text:continue-numbering="true">
        <text:list-item>
          <text:p text:style-name="P28"><text:span text:style-name="T29">依本校「</text:span><text:span text:style-name="T30">碩士學位課程先修要點</text:span><text:span text:style-name="T31">」第三</text:span><text:span text:style-name="T32">點</text:span><text:span text:style-name="T33">規定，訂定本</text:span><text:span text:style-name="T34">系</text:span><text:span text:style-name="T35">碩</text:span><text:span text:style-name="T36">士</text:span><text:span text:style-name="T37">班</text:span><text:span text:style-name="T38">先修</text:span><text:span text:style-name="T39">研究生甄選規定。</text:span></text:p>
        </text:list-item>
      </text:list>
      <text:p text:style-name="P40"><text:span text:style-name="T41">二、</text:span><text:span text:style-name="T42">凡本校</text:span><text:span text:style-name="T43">大學部</text:span><text:span text:style-name="T44">四年制學生修業滿五學期，二年制學生修業滿一學期</text:span><text:span text:style-name="T45">，得申請參加</text:span><text:span text:style-name="T46">本</text:span><text:span text:style-name="T47">系</text:span><text:span text:style-name="T48">碩士班</text:span><text:span text:style-name="T49">先修</text:span><text:span text:style-name="T50">研究生甄選。</text:span></text:p>
      <text:p text:style-name="P51"><text:span text:style-name="T52">三、甄選資格：學業平均分數達</text:span><text:span text:style-name="T53">75</text:span><text:span text:style-name="T54">分（含）以上或系級排名前（含）</text:span><text:span text:style-name="T55">60%</text:span><text:span text:style-name="T56">且</text:span><text:span text:style-name="T57">研究表現優良者。</text:span></text:p>
      <text:p text:style-name="P58"><text:span text:style-name="T59">四</text:span><text:span text:style-name="T60">、</text:span><text:span text:style-name="T61">碩士班先修研究生</text:span><text:span text:style-name="T62">名額以不超過本系招生總名額為原則，且須於每學期第十週前提出申請</text:span><text:span text:style-name="T63">。</text:span></text:p>
      <text:p text:style-name="P64"><text:span text:style-name="T65">五、</text:span><text:span text:style-name="T66">甄選應備表件：</text:span></text:p>
      <text:p text:style-name="P67"><text:span text:style-name="T68"><text:s text:c="4"/></text:span><text:span text:style-name="T69">1.</text:span><text:span text:style-name="T70">申請表。</text:span></text:p>
      <text:p text:style-name="P71"><text:span text:style-name="T72"><text:s text:c="4"/>2.</text:span><text:span text:style-name="T73">個人簡歷表</text:span></text:p>
      <text:p text:style-name="P74"><text:span text:style-name="T75"><text:s text:c="3"/>3.</text:span><text:span text:style-name="T76">歷年成績單。</text:span></text:p>
      <text:p text:style-name="P77"><text:span text:style-name="T78"><text:s text:c="4"/>4.</text:span><text:span text:style-name="T79">讀書計畫。</text:span></text:p>
      <text:p text:style-name="P80"><text:s text:c="4"/>5.其他有助於申請之資料（如研究報告）。</text:p>
      <text:p text:style-name="P81"><text:span text:style-name="T82">六</text:span><text:span text:style-name="T83">、甄選方式：</text:span><text:span text:style-name="T84"><text:line-break/></text:span><text:span text:style-name="T85">書面審查</text:span><text:span text:style-name="T86">(</text:span><text:span text:style-name="T87">佔總成績</text:span><text:span text:style-name="T88">100</text:span><text:span text:style-name="T89">%</text:span><text:span text:style-name="T90">）</text:span><text:span text:style-name="T91">：在學成績佔</text:span><text:span text:style-name="T92">50</text:span><text:span text:style-name="T93">%</text:span><text:span text:style-name="T94">，其他相關資料</text:span><text:span text:style-name="T95">(</text:span><text:span text:style-name="T96">研究計畫</text:span><text:span text:style-name="T97">)</text:span><text:span text:style-name="T98">佔</text:span><text:span text:style-name="T99">50</text:span><text:span text:style-name="T100">﹪。</text:span></text:p>
      <text:p text:style-name="P101">七、本系助理教授(含)以上教師為本系碩士班先修研究生甄選委員會委員，本公平、公正原則辦理甄選工作。</text:p>
      <text:p text:style-name="P102"><text:span text:style-name="T103">八</text:span><text:span text:style-name="T104">、本規定經系務會議通過後，呈學院、教務處備查。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0.2222in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.</meta:initial-creator>
    <dc:creator>admin</dc:creator>
    <meta:creation-date>2026-05-19T01:33:00Z</meta:creation-date>
    <dc:date>2026-05-19T01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