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right="-0.3333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1.227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1.8152in" style:use-optimal-column-width="false"/>
    </style:style>
    <style:style style:name="Table11" style:family="table">
      <style:table-properties style:width="7.177in" fo:margin-left="0in" table:align="center"/>
    </style:style>
    <style:style style:name="TableRow20" style:family="table-row">
      <style:table-row-properties style:min-row-height="0.618in" style:use-optimal-row-height="false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833in" fo:line-height="0.208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34" style:family="table-row">
      <style:table-row-properties style:row-height="0.4722in" style:use-optimal-row-height="false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833in" style:line-height-at-least="0in"/>
      <style:text-properties style:font-name="Times New Roman" style:font-name-asian="標楷體" fo:font-size="14pt" style:font-size-asian="14pt"/>
    </style:style>
    <style:style style:name="TableRow41" style:family="table-row">
      <style:table-row-properties style:row-height="2.0868in" style:use-optimal-row-height="false" fo:keep-together="always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125in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top="0.125in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margin-top="0.125in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list-style-name="LFO1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P49" style:parent-style-name="內文" style:list-style-name="LFO1" style:family="paragraph">
      <style:paragraph-properties style:snap-to-layout-grid="false" fo:margin-top="0.125in" style:line-height-at-least="0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list-style-name="LFO1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P53" style:parent-style-name="內文" style:list-style-name="LFO1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P54" style:parent-style-name="內文" style:list-style-name="LFO1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TableRow59" style:family="table-row">
      <style:table-row-properties style:row-height="2.0868in" style:use-optimal-row-height="false" fo:keep-together="always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25in" fo:line-height="0.3472in" fo:margin-left="0.229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1" style:parent-style-name="內文" style:family="paragraph">
      <style:paragraph-properties fo:text-indent="0.2291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top="0.125in" style:line-height-at-least="0in" fo:text-indent="0.2291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top="0.125in" style:line-height-at-least="0in" fo:text-indent="0.229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25in" style:line-height-at-least="0in" fo:text-indent="2.3666in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98in" style:use-optimal-row-height="false" fo:keep-together="always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125in" fo:line-height="0.1666in" fo:margin-left="0.2298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125in" fo:line-height="0.1666in" fo:margin-left="0.2298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125in" fo:line-height="0.1666in" fo:margin-left="0.2298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row-height="0.9736in" style:use-optimal-row-height="false" fo:keep-together="always"/>
    </style:style>
    <style:style style:name="P8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125in" fo:line-height="0.3472in" fo:margin-left="0.2298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125in" fo:line-height="0.3472in" fo:margin-left="0.2298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125in" fo:line-height="0.3472in" fo:margin-left="0.2298in">
        <style:tab-stops/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 style:row-height="1.2305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line-height="0.3194in" fo:margin-left="0.7777in" fo:text-indent="-0.777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line-height="0.3194in" fo:margin-left="0.7777in" fo:text-indent="-0.777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國立虎尾科技大學車輛工程系碩士班先修研究生申請表</text:p>
      <text:p text:style-name="P2"><text:span text:style-name="T3"><text:s text:c="41"/></text:span><text:span text:style-name="T4">申請日期：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原就讀系別</text:p>
            <text:p text:style-name="P23">班級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學號</text:p>
          </table:table-cell>
          <table:covered-table-cell/>
          <table:table-cell table:style-name="TableCell28">
            <text:p text:style-name="P29">　<text:s/></text:p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/>手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E-mail：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繳交資料</text:p>
            <text:p text:style-name="P45"/>
            <text:p text:style-name="P46"/>
          </table:table-cell>
          <table:table-cell table:style-name="TableCell47" table:number-columns-spanned="7">
            <text:list text:style-name="LFO1">
              <text:list-item>
                <text:p text:style-name="P48">申請表</text:p>
              </text:list-item>
            </text:list>
            <text:list text:style-name="LFO1" text:continue-numbering="true">
              <text:list-item>
                <text:p text:style-name="P49"><text:span text:style-name="T50">個人簡歷表</text:span><text:span text:style-name="T51">　</text:span></text:p>
              </text:list-item>
            </text:list>
            <text:list text:style-name="LFO1" text:continue-numbering="true">
              <text:list-item>
                <text:p text:style-name="P52">歷年成績單正本(五學期，具系班排名)</text:p>
              </text:list-item>
            </text:list>
            <text:list text:style-name="LFO1" text:continue-numbering="true">
              <text:list-item>
                <text:p text:style-name="P53">讀書計畫</text:p>
              </text:list-item>
            </text:list>
            <text:list text:style-name="LFO1" text:continue-numbering="true">
              <text:list-item>
                <text:p text:style-name="P54">其他各項有利審查資料：　　　　　　　　　　　　　　　　　　　　　</text:p>
              </text:list-item>
            </text:list>
            <text:p text:style-name="P55"><text:s/></text:p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資格審查結果</text:p>
          </table:table-cell>
          <table:table-cell table:style-name="TableCell62" table:number-columns-spanned="7">
            <text:p text:style-name="P63"><text:span text:style-name="T64">經本</text:span><text:span text:style-name="T65">系</text:span><text:span text:style-name="T66">　　　年　　月　　日召開「碩士班</text:span><text:span text:style-name="T67">先修</text:span><text:span text:style-name="T68">研究生甄選委員會」討論</text:span><text:span text:style-name="T69">碩士班先修研究生</text:span><text:span text:style-name="T70">甄選事宜。</text:span></text:p>
            <text:p text:style-name="P71">□　同意　</text:p>
            <text:p text:style-name="P72"><text:span text:style-name="T73">□　不同意</text:span><text:span text:style-name="T74"><text:s text:c="4"/>原因</text:span><text:span text:style-name="T75">：</text:span><text:span text:style-name="T76">　　　　　　　　　　　　　　　　　　</text:span>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系所簽核</text:p>
          </table:table-cell>
          <table:table-cell table:style-name="TableCell82" table:number-columns-spanned="2">
            <text:p text:style-name="P83">申請人簽章</text:p>
          </table:table-cell>
          <table:covered-table-cell/>
          <table:table-cell table:style-name="TableCell84" table:number-columns-spanned="3">
            <text:p text:style-name="P85">承辦人員</text:p>
          </table:table-cell>
          <table:covered-table-cell/>
          <table:covered-table-cell/>
          <table:table-cell table:style-name="TableCell86" table:number-columns-spanned="2">
            <text:p text:style-name="P87">系 主 任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備<text:s text:c="2"/>註</text:p>
          </table:table-cell>
          <table:table-cell table:style-name="TableCell99" table:number-columns-spanned="7">
            <text:p text:style-name="P100"><text:span text:style-name="T101">甄選資格：學</text:span><text:span text:style-name="T102">業平均分數達</text:span><text:span text:style-name="T103">75</text:span><text:span text:style-name="T104">分（含）以上</text:span><text:span text:style-name="T105">或系級排名前（含）</text:span><text:span text:style-name="T106">60%</text:span></text:p>
            <text:p text:style-name="P107"><text:span text:style-name="T108"><text:s text:c="10"/></text:span><text:span text:style-name="T109">且</text:span><text:span text:style-name="T110">研究表現優良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0.2222in" fo:background-color="transparent" style:tab-stop-distance="0.3333in"/>
      <style:text-properties style:font-name="Calibri" style:font-name-asian="新細明體" style:font-name-complex="Mongolian Bait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.</meta:initial-creator>
    <dc:creator>admin</dc:creator>
    <meta:creation-date>2026-05-19T01:33:00Z</meta:creation-date>
    <dc:date>2026-05-19T01:33:00Z</dc:date>
    <meta:print-date>2026-04-16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