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0.7819in"/>
    </style:style>
    <style:style style:name="TableColumn5" style:family="table-column">
      <style:table-column-properties style:column-width="1.6576in"/>
    </style:style>
    <style:style style:name="TableColumn6" style:family="table-column">
      <style:table-column-properties style:column-width="2.2416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2.1444in"/>
    </style:style>
    <style:style style:name="TableColumn9" style:family="table-column">
      <style:table-column-properties style:column-width="2.6319in"/>
    </style:style>
    <style:style style:name="Table2" style:family="table">
      <style:table-properties style:width="11.2166in" fo:margin-left="0.075in" table:align="left"/>
    </style:style>
    <style:style style:name="TableRow10" style:family="table-row">
      <style:table-row-properties style:min-row-height="0.279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3861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695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line-height="0.1527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1527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fo:line-height="0.1527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1527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527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527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line-height="0.1527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527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527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1527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52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line-height="0.1527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 ○○系 (所、中心)徵聘教師資格審查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編號</text:p>
          </table:table-cell>
          <table:table-cell table:style-name="TableCell13" table:number-rows-spanned="2">
            <text:p text:style-name="P14">姓名</text:p>
          </table:table-cell>
          <table:table-cell table:style-name="TableCell15" table:number-rows-spanned="2">
            <text:p text:style-name="P16">學歷</text:p>
          </table:table-cell>
          <table:table-cell table:style-name="TableCell17" table:number-rows-spanned="2">
            <text:p text:style-name="P18">經歷</text:p>
            <text:p text:style-name="P19">(請註明起迄年月)<text:s/><text:s text:c="3"/><text:s text:c="4"/>(業界實務經驗以☆號註記) <text:s text:c="3"/></text:p>
          </table:table-cell>
          <table:table-cell table:style-name="TableCell20" table:number-rows-spanned="2">
            <text:p text:style-name="P21">專長領域</text:p>
          </table:table-cell>
          <table:table-cell table:style-name="TableCell22" table:number-columns-spanned="2">
            <text:p text:style-name="P23">審查結果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符合</text:p>
          </table:table-cell>
          <table:table-cell table:style-name="TableCell32">
            <text:p text:style-name="P33">不符合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○通知面談 <text:s text:c="7"/></text:p>
            <text:p text:style-name="P47">○不通知面談</text:p>
            <text:p text:style-name="P48"><text:s text:c="3"/>○依委員決議辦理</text:p>
            <text:p text:style-name="P49"><text:span text:style-name="T50"><text:s text:c="3"/>○其他：</text:span><text:span text:style-name="T51"><text:s text:c="5"/></text:span><text:span text:style-name="T52">(請註明原因)</text:span></text:p>
            <text:p text:style-name="P53"><text:s text:c="9"/></text:p>
          </table:table-cell>
          <table:table-cell table:style-name="TableCell54">
            <text:p text:style-name="P55">原因：</text:p>
            <text:p text:style-name="P56">○學歷不符 <text:s text:c="7"/></text:p>
            <text:p text:style-name="P57">○經歷不符</text:p>
            <text:p text:style-name="P58"><text:s text:c="3"/>○業界實務經驗(○性質○年資)不符 <text:s text:c="9"/></text:p>
            <text:p text:style-name="P59"><text:s text:c="2"/><text:s/>○依委員決議辦理</text:p>
            <text:p text:style-name="P60"><text:span text:style-name="T61">○</text:span><text:span text:style-name="T62">其他</text:span><text:span text:style-name="T63">：</text:span><text:span text:style-name="T64"><text:s text:c="12"/></text:span><text:span text:style-name="T65">(請註明原因)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○通知面談 <text:s text:c="7"/></text:p>
            <text:p text:style-name="P79">○不通知面談</text:p>
            <text:p text:style-name="P80"><text:s text:c="3"/>○依委員決議辦理</text:p>
            <text:p text:style-name="P81"><text:span text:style-name="T82"><text:s text:c="3"/>○其他：</text:span><text:span text:style-name="T83"><text:s text:c="5"/>(請註明原因)</text:span></text:p>
            <text:p text:style-name="P84"><text:s text:c="9"/></text:p>
          </table:table-cell>
          <table:table-cell table:style-name="TableCell85">
            <text:p text:style-name="P86">原因：</text:p>
            <text:p text:style-name="P87">○學歷不符 <text:s text:c="7"/></text:p>
            <text:p text:style-name="P88">○經歷不符</text:p>
            <text:p text:style-name="P89"><text:s text:c="3"/>○業界實務經驗(○性質○年資)不符 <text:s text:c="9"/></text:p>
            <text:p text:style-name="P90"><text:s text:c="3"/>○依委員決議辦理</text:p>
            <text:p text:style-name="P91"><text:span text:style-name="T92">○其他：</text:span><text:span text:style-name="T93"><text:s text:c="12"/></text:span><text:span text:style-name="T94">(請註明原因)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○通知面談 <text:s text:c="7"/></text:p>
            <text:p text:style-name="P108">○不通知面談</text:p>
            <text:p text:style-name="P109"><text:s text:c="3"/>○依委員決議辦理</text:p>
            <text:p text:style-name="P110"><text:span text:style-name="T111"><text:s text:c="3"/>○其他：</text:span><text:span text:style-name="T112"><text:s text:c="5"/>(請註明原因)</text:span></text:p>
            <text:p text:style-name="P113"><text:s text:c="9"/></text:p>
          </table:table-cell>
          <table:table-cell table:style-name="TableCell114">
            <text:p text:style-name="P115">原因：</text:p>
            <text:p text:style-name="P116">○學歷不符 <text:s text:c="7"/></text:p>
            <text:p text:style-name="P117">○經歷不符</text:p>
            <text:p text:style-name="P118"><text:s text:c="3"/>○業界實務經驗(○性質○年資)不符 <text:s text:c="9"/></text:p>
            <text:p text:style-name="P119"><text:s text:c="3"/>○依委員決議辦理</text:p>
            <text:p text:style-name="P120"><text:span text:style-name="T121">○其他：</text:span><text:span text:style-name="T122"><text:s text:c="12"/></text:span><text:span text:style-name="T123">(請註明原因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○通知面談 <text:s text:c="7"/></text:p>
            <text:p text:style-name="P137">○不通知面談</text:p>
            <text:p text:style-name="P138"><text:s text:c="3"/>○依委員決議辦理</text:p>
            <text:p text:style-name="P139"><text:span text:style-name="T140"><text:s text:c="3"/>○其他：</text:span><text:span text:style-name="T141"><text:s text:c="5"/>(請註明原因)</text:span></text:p>
            <text:p text:style-name="P142"><text:s text:c="9"/></text:p>
          </table:table-cell>
          <table:table-cell table:style-name="TableCell143">
            <text:p text:style-name="P144">原因：</text:p>
            <text:p text:style-name="P145">○學歷不符 <text:s text:c="7"/></text:p>
            <text:p text:style-name="P146">○經歷不符</text:p>
            <text:p text:style-name="P147"><text:s text:c="3"/>○業界實務經驗(○性質○年資)不符 <text:s text:c="9"/></text:p>
            <text:p text:style-name="P148"><text:s text:c="3"/>○依委員決議辦理</text:p>
            <text:p text:style-name="P149"><text:span text:style-name="T150">○其他：</text:span><text:span text:style-name="T151"><text:s text:c="12"/></text:span><text:span text:style-name="T152">(請註明原因)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○通知面談 <text:s text:c="7"/></text:p>
            <text:p text:style-name="P166">○不通知面談</text:p>
            <text:p text:style-name="P167"><text:s text:c="3"/>○依委員決議辦理</text:p>
            <text:p text:style-name="P168"><text:span text:style-name="T169"><text:s text:c="3"/>○其他：</text:span><text:span text:style-name="T170"><text:s text:c="5"/>(請註明原因)</text:span></text:p>
            <text:p text:style-name="P171"><text:s text:c="9"/></text:p>
          </table:table-cell>
          <table:table-cell table:style-name="TableCell172">
            <text:p text:style-name="P173">原因：</text:p>
            <text:p text:style-name="P174">○學歷不符 <text:s text:c="7"/></text:p>
            <text:p text:style-name="P175">○經歷不符</text:p>
            <text:p text:style-name="P176"><text:s text:c="3"/>○業界實務經驗(○性質○年資)不符 <text:s text:c="9"/></text:p>
            <text:p text:style-name="P177"><text:s text:c="3"/>○依委員決議辦理</text:p>
            <text:p text:style-name="P178"><text:span text:style-name="T179">○其他：</text:span><text:span text:style-name="T180"><text:s text:c="12"/></text:span><text:span text:style-name="T181">(請註明原因)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○通知面談 <text:s text:c="7"/></text:p>
            <text:p text:style-name="P195">○不通知面談</text:p>
            <text:p text:style-name="P196"><text:s text:c="3"/>○依委員決議辦理</text:p>
            <text:p text:style-name="P197"><text:span text:style-name="T198"><text:s text:c="3"/>○其他：</text:span><text:span text:style-name="T199"><text:s text:c="5"/>(請註明原因)</text:span></text:p>
            <text:p text:style-name="P200"><text:s text:c="9"/></text:p>
          </table:table-cell>
          <table:table-cell table:style-name="TableCell201">
            <text:p text:style-name="P202">原因：</text:p>
            <text:p text:style-name="P203">○學歷不符 <text:s text:c="7"/></text:p>
            <text:p text:style-name="P204">○經歷不符</text:p>
            <text:p text:style-name="P205"><text:s text:c="3"/>○業界實務經驗(○性質○年資)不符 <text:s text:c="9"/></text:p>
            <text:p text:style-name="P206"><text:s text:c="3"/>○依委員決議辦理</text:p>
            <text:p text:style-name="P207"><text:span text:style-name="T208">○其他：</text:span><text:span text:style-name="T209"><text:s text:c="12"/></text:span><text:span text:style-name="T210">(請註明原因)</text:span></text:p>
          </table:table-cell>
        </table:table-row>
      </table:table>
      <text:p text:style-name="P211"><text:span text:style-name="T212">徵聘委員會主席： <text:s text:c="39"/>系所主管： <text:s text:c="37"/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972in" fo:margin-bottom="0.1576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llen Cheng</dc:creator>
    <meta:creation-date>2026-07-23T03:22:00Z</meta:creation-date>
    <dc:date>2026-07-23T03:22:00Z</dc:date>
    <meta:print-date>2014-03-27T10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