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7" style:family="table-column">
      <style:table-column-properties style:column-width="0.7187in"/>
    </style:style>
    <style:style style:name="TableColumn8" style:family="table-column">
      <style:table-column-properties style:column-width="0.7187in"/>
    </style:style>
    <style:style style:name="TableColumn9" style:family="table-column">
      <style:table-column-properties style:column-width="0.9659in"/>
    </style:style>
    <style:style style:name="TableColumn10" style:family="table-column">
      <style:table-column-properties style:column-width="1.359in"/>
    </style:style>
    <style:style style:name="TableColumn11" style:family="table-column">
      <style:table-column-properties style:column-width="1.5513in"/>
    </style:style>
    <style:style style:name="TableColumn12" style:family="table-column">
      <style:table-column-properties style:column-width="2.4083in"/>
    </style:style>
    <style:style style:name="TableColumn13" style:family="table-column">
      <style:table-column-properties style:column-width="1.4381in"/>
    </style:style>
    <style:style style:name="TableColumn14" style:family="table-column">
      <style:table-column-properties style:column-width="1.5256in"/>
    </style:style>
    <style:style style:name="Table6" style:family="table">
      <style:table-properties style:width="10.6861in" style:rel-width="100%" fo:margin-left="0in" table:align="left"/>
    </style:style>
    <style:style style:name="TableRow15" style:family="table-row">
      <style:table-row-properties style:min-row-height="0.75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min-row-height="1.8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0.1527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527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1.8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682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527in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Times New Roman" style:font-name-asian="標楷體" style:font-size-complex="10pt"/>
    </style:style>
    <style:style style:name="T93" style:parent-style-name="預設段落字型" style:family="text">
      <style:text-properties style:font-name="Times New Roman" style:font-name-asian="標楷體" style:font-size-complex="10pt"/>
    </style:style>
    <style:style style:name="P94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車輛</text:span><text:span text:style-name="T4">工程系徵聘教師應徵人員</text:span><text:span text:style-name="T5">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應徵職級</text:p>
          </table:table-cell>
          <table:table-cell table:style-name="TableCell22">
            <text:p text:style-name="P23">已具教師資格之教師證字號</text:p>
          </table:table-cell>
          <table:table-cell table:style-name="TableCell24">
            <text:p text:style-name="P25">學歷</text:p>
            <text:p text:style-name="P26">(學校/系所/入學年-畢業年)</text:p>
          </table:table-cell>
          <table:table-cell table:style-name="TableCell27">
            <text:p text:style-name="P28">經歷</text:p>
            <text:p text:style-name="P29">(請註明起迄年月)</text:p>
            <text:p text:style-name="P30">(業界實務經驗以☆號註記)</text:p>
          </table:table-cell>
          <table:table-cell table:style-name="TableCell31">
            <text:p text:style-name="P32">專長領域</text:p>
          </table:table-cell>
          <table:table-cell table:style-name="TableCell33">
            <text:p text:style-name="P34">可開授之課程</text:p>
            <text:p text:style-name="P35"><text:span text:style-name="T36">(</text:span><text:span text:style-name="T37">3~4</text:span><text:span text:style-name="T38">門)</text:span></text:p>
          </table:table-cell>
        </table:table-row>
        <table:table-row table:style-name="TableRow39">
          <table:table-cell table:style-name="TableCell40">
            <text:p text:style-name="P41">範例</text:p>
          </table:table-cell>
          <table:table-cell table:style-name="TableCell42">
            <text:p text:style-name="P43">王小明</text:p>
          </table:table-cell>
          <table:table-cell table:style-name="TableCell44">
            <text:p text:style-name="P45">助理教授</text:p>
          </table:table-cell>
          <table:table-cell table:style-name="TableCell46">
            <text:p text:style-name="P47">助字第○○○○號</text:p>
          </table:table-cell>
          <table:table-cell table:style-name="TableCell48">
            <text:p text:style-name="P49">國立台灣大學○○研究所碩士(100/09~102/07)</text:p>
            <text:p text:style-name="P50"><text:span text:style-name="T51">國立成功大學○○工程學系學士(96/09~100/06)</text:span></text:p>
          </table:table-cell>
          <table:table-cell table:style-name="TableCell52">
            <text:p text:style-name="P53">國立○○大學○○系_技佐(104/10~迄今)</text:p>
            <text:p text:style-name="P54">☆○○○○機械廠_工務組工程師(104/05~104/10)</text:p>
            <text:p text:style-name="P55"><text:span text:style-name="T56">☆</text:span><text:span text:style-name="T57">○○○○機械廠_工務組工程師</text:span><text:span text:style-name="T58">(104/03~104/05)</text:span></text:p>
          </table:table-cell>
          <table:table-cell table:style-name="TableCell59">
            <text:p text:style-name="P60"><text:span text:style-name="T61">機電整合</text:span></text:p>
          </table:table-cell>
          <table:table-cell table:style-name="TableCell62">
            <text:p text:style-name="P63"><text:span text:style-name="T64">機電整合實務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8">
            <text:p text:style-name="P84"><text:span text:style-name="T85">註：請</text:span><text:span text:style-name="T86">依範例格式填寫內文，</text:span><text:span text:style-name="T87">並協助</text:span><text:span text:style-name="T88">以</text:span><text:span text:style-name="T89">word電子檔</text:span><text:span text:style-name="T90">方式</text:span><text:span text:style-name="T91">寄至</text:span><text:span text:style-name="T92">yea</text:span><text:span text:style-name="T93">@nf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Allen Cheng</dc:creator>
    <meta:creation-date>2026-07-23T03:22:00Z</meta:creation-date>
    <dc:date>2026-07-23T03:22:00Z</dc:date>
    <meta:print-date>2025-05-22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