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9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ableRow45" style:family="table-row">
      <style:table-row-properties style:min-row-height="0.8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style:line-height-at-least="0.2291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8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.1041in" fo:margin-bottom="0.1041in" style:line-height-at-least="0.2291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8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90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0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P132" style:parent-style-name="清單段落" style:family="paragraph">
      <style:paragraph-properties fo:text-align="justify" fo:line-height="0.2777in" fo:margin-left="0.2201in">
        <style:tab-stops/>
      </style:paragraph-properties>
    </style:style>
    <style:style style:name="T133" style:parent-style-name="超連結" style:family="text">
      <style:text-properties style:font-name="標楷體" style:font-name-asian="標楷體" fo:color="#004080" style:text-underline-type="none"/>
    </style:style>
    <style:style style:name="P134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5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6" style:family="table-row">
      <style:table-row-properties style:min-row-height="0.8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82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車輛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7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車輛</text:span><text:span text:style-name="T41">工程系徵聘教師</text:span><text:span text:style-name="T42">應備資料</text:span><text:span text:style-name="T43">自檢表</text:span><text:span text:style-name="T44">(須簽章)</text:span>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徵聘教師應徵人員資料</text:span><text:span text:style-name="T51">表</text:span></text:p>
          </table:table-cell>
          <table:table-cell table:style-name="TableCell52">
            <text:p text:style-name="P53">電子檔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</text:span><text:span text:style-name="T58">有</text:span></text:p>
            <text:p text:style-name="P59"><text:span text:style-name="T60"></text:span><text:span text:style-name="T61">無</text:span></text:p>
          </table:table-cell>
          <table:table-cell table:style-name="TableCell62">
            <text:p text:style-name="P63"><text:span text:style-name="T64">國立虎尾科技大學</text:span><text:span text:style-name="T65">車輛</text:span><text:span text:style-name="T66">工程系徵聘教師應徵人員資料</text:span><text:span text:style-name="T67">表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履歷資料（含通訊地址、電話、</text:span><text:span text:style-name="T74">學經歷專長、著作目錄及代表性著作）。</text:span></text:p>
          </table:table-cell>
          <table:table-cell table:style-name="TableCell75">
            <text:p text:style-name="P76">紙本及電子檔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</text:span><text:span text:style-name="T81">有</text:span></text:p>
            <text:p text:style-name="P82"><text:span text:style-name="T83"></text:span><text:span text:style-name="T84">無</text:span></text:p>
          </table:table-cell>
          <table:table-cell table:style-name="TableCell85">
            <text:p text:style-name="P86"><text:span text:style-name="T87">國立虎尾科技大學</text:span><text:span text:style-name="T88"><text:s/></text:span><text:span text:style-name="T89"><text:s/></text:span><text:span text:style-name="T90">新聘教師個人基本資料表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學位證書及成績單影本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學士、碩士、博士學位證明書及學士、碩士、博士成績單影本(若為國外學歷請加附外交機構之認證文件)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經歷證明</text:span><text:span text:style-name="T116">：如教師證書影本、</text:span><text:span text:style-name="T117">業界實務經驗證明(離職或服務證明書等)</text:span></text:p>
          </table:table-cell>
          <table:table-cell table:style-name="TableCell118">
            <text:p text:style-name="P119">紙本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</text:span><text:span text:style-name="T124">有</text:span></text:p>
            <text:p text:style-name="P125"><text:span text:style-name="T126"></text:span><text:span text:style-name="T127">無</text:span></text:p>
          </table:table-cell>
          <table:table-cell table:style-name="TableCell128">
            <text:list text:style-name="LFO2" text:continue-numbering="true">
              <text:list-item>
                <text:p text:style-name="P129"><text:a xlink:href="http://personnel.nfu.edu.tw/ezfiles/8/1008/img/113/170453337.docx" office:target-frame-name="_top" xlink:show="replace"><text:span text:style-name="T130">擬聘編制內專任教師業界經驗認定檢核表</text:span></text:a><text:span text:style-name="T131">。</text:span></text:p>
              </text:list-item>
            </text:list>
            <text:p text:style-name="P132"><text:span text:style-name="T133">(紙本須簽章)</text:span></text:p>
            <text:list text:style-name="LFO2" text:continue-numbering="true">
              <text:list-item>
                <text:p text:style-name="P134"><text:a xlink:href="http://personnel.nfu.edu.tw/ezfiles/8/1008/img/113/173874880.docx" office:target-frame-name="_top" xlink:show="replace"><text:span text:style-name="T135">擬聘專任教師業界經驗服務證明書(範本)</text:span></text:a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身份證影本</text:span></text:p>
          </table:table-cell>
          <table:table-cell table:style-name="TableCell142">
            <text:p text:style-name="P143">紙本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</text:span><text:span text:style-name="T148">有</text:span></text:p>
            <text:p text:style-name="P149"><text:span text:style-name="T150"></text:span><text:span text:style-name="T151">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<text:span text:style-name="T159">推薦函</text:span></text:p>
          </table:table-cell>
          <table:table-cell table:style-name="TableCell160">
            <text:p text:style-name="P161">紙本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</text:span><text:span text:style-name="T166">有</text:span></text:p>
            <text:p text:style-name="P167"><text:span text:style-name="T168"></text:span><text:span text:style-name="T169">無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※紙本資料敬請依順序排列；電子檔敬請寄至</text:span><text:span text:style-name="T176">yea@nfu.edu.tw</text:span><text:span text:style-name="T177">。</text:span><text:span text:style-name="T178">未備齊者</text:span><text:span text:style-name="T179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23T03:22:00Z</meta:creation-date>
    <dc:date>2026-07-23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